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17d7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17d7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6293e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17d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1417d7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16293e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Verdana" fo:font-size="11pt" fo:font-style="normal" style:text-underline-style="none" fo:font-weight="bold" officeooo:rsid="001d48f8" officeooo:paragraph-rsid="001417d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17d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fo:font-weight="bold" officeooo:rsid="0016293e" style:font-weight-asian="bold" style:font-weight-complex="bold"/>
    </style:style>
    <style:style style:name="T3" style:family="text">
      <style:text-properties fo:color="#000000" fo:font-style="normal" style:text-underline-style="none" fo:font-weight="normal" officeooo:rsid="00108c0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" style:family="text">
      <style:text-properties fo:color="#000000" fo:font-style="normal" style:text-underline-style="none" fo:font-weight="normal" officeooo:rsid="0012764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5" style:family="text">
      <style:text-properties officeooo:rsid="0016293e"/>
    </style:style>
    <style:style style:name="T6" style:family="text">
      <style:text-properties style:font-name="TimesNewRomanPSMT" fo:font-size="11pt" style:font-size-asian="11pt"/>
    </style:style>
    <style:style style:name="T7" style:family="text">
      <style:text-properties style:font-name="TimesNewRomanPSMT" fo:font-size="11pt" fo:font-style="normal" fo:font-weight="normal" officeooo:rsid="0016293e" style:font-size-asian="11pt" style:font-style-asian="normal" style:font-weight-asian="normal" style:font-name-complex="Verdana" style:font-style-complex="normal" style:font-weight-complex="normal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417d7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1538aa" style:font-size-asian="11pt" style:font-name-complex="Verdana" style:font-size-complex="11pt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417d7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538aa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66402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2764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16293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officeooo:rsid="00174b87"/>
    </style:style>
    <style:style style:name="T22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<text:span text:style-name="T1">iputadas y Diputados de Santa Fe</text:span></text:p>
      <text:p text:style-name="P2"/>
      <text:p text:style-name="P5"><text:span text:style-name="T8">La Comisión de Industria, Comercio y Turismo ha considerado <text:s/>el Proyecto de Comunicación, </text:span><text:span text:style-name="T13">3</text:span><text:span text:style-name="T14">7</text:span><text:span text:style-name="T15">7</text:span><text:span text:style-name="T16">35</text:span><text:span text:style-name="T13"> CD-</text:span><text:span text:style-name="T17">F</text:span><text:span text:style-name="T16">SP-CF</text:span><text:span text:style-name="T8">, presentado por </text:span><text:span text:style-name="T9">el</text:span><text:span text:style-name="T8"> Dip</text:span><text:span text:style-name="T10">u</text:span><text:span text:style-name="T11">tad</text:span><text:span text:style-name="T9">o</text:span><text:span text:style-name="T11"> </text:span><text:span text:style-name="T12">Carlos Del Frade</text:span><text:span text:style-name="T8">, por el cual se </text:span><text:span text:style-name="T18">solicita al Poder Ejecutivo, a través de</text:span><text:span text:style-name="T19"> los</text:span><text:span text:style-name="T18"> organismo</text:span><text:span text:style-name="T19">s</text:span><text:span text:style-name="T18"> que corresponda</text:span><text:span text:style-name="T19">n</text:span><text:span text:style-name="T18">,</text:span><text:span text:style-name="T20"> </text:span><text:span text:style-name="T7">informe sobre la comercializaci</text:span><text:span text:style-name="T6">ón de productos agroquímicos en el territorio provincial</text:span><text:span text:style-name="T18">; </text:span><text:span text:style-name="T8">y, por las razones expuestas en los fundamentos y las que podrá dar el señor miembro informante, aconseja la aprobación del siguiente texto:</text:span></text:p>
      <text:p text:style-name="P2"/>
      <text:p text:style-name="P4">PROYECTO DE COMUNICACIÓN</text:p>
      <text:p text:style-name="P2"/>
      <text:p text:style-name="P12"><text:span text:style-name="T3">La Cámara de Diputados de la Provincia vería con agrado que el Poder Ejecutivo, a través de</text:span><text:span text:style-name="T4"> los</text:span><text:span text:style-name="T3"> organismo</text:span><text:span text:style-name="T4">s</text:span><text:span text:style-name="T3"> que corresponda</text:span><text:span text:style-name="T4">n</text:span><text:span text:style-name="T3">, informe sobre la comercializaci</text:span>ón de productos agroquímicos en el territorio provincial. Los principales puntos a responder son los siguientes:</text:p>
      <text:p text:style-name="P12"><text:span text:style-name="T2">1 -</text:span><text:span text:style-name="T5"> S</text:span>i tiene conocimiento que, según lo que informa el Registro Nacional de Sanidad Vegetal del Servicio Nacional de Sanidad y Calidad Agroalimentaria (SENASA), en el país<text:span text:style-name="T5"> </text:span>están habilitados para comercializarse 5164 productos comerciales de herbicidas, insecticidas y fungicidas<text:span text:style-name="T5">;</text:span></text:p>
      <text:p text:style-name="P3"><text:span text:style-name="T2">2 -</text:span><text:span text:style-name="T5"> s</text:span>i tiene conocimiento que de los 5164 productos comerciales de agroquímicos 51 son clasificados con la categoría la, 22 son con la categoría lb, 1436 con la categoría II y 2257 con la categoría III; por lo que 3766 tienen toxicidad más peligrosa que el Roundup de Monsanto<text:span text:style-name="T5">; y,</text:span></text:p>
      <text:p text:style-name="P11"><text:span text:style-name="T2">3 -</text:span><text:span text:style-name="T5"> s</text:span>i el ministerio de Medio Ambiente y Cambio Climático tiene estadísticas oficiales sobre la cantidad de agroquímicos que se comercializan y usan en nuestra provincia año a año en cada campaña agrícola .</text:p>
      <text:p text:style-name="P8"/>
      <text:p text:style-name="P15">Sala de la Comisión;<text:span text:style-name="T21"> 13 de mayo de 2020</text:span></text:p>
      <text:p text:style-name="P9"/>
      <text:p text:style-name="P10">GARIBAY - PACCHIOTTI - PERALTA - DI STEFANO</text:p>
      <text:p text:style-name="P6"/>
      <text:p text:style-name="P6">MARTÍNEZ - BLANCO<text:span text:style-name="T22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2:24.141738083</dc:date>
    <meta:print-date>2017-03-29T09:42:11.806000000</meta:print-date>
    <meta:editing-cycles>52</meta:editing-cycles>
    <meta:editing-duration>PT1H42M8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87" meta:character-count="1805" meta:non-whitespace-character-count="1525"/>
  </office:meta>
</office:document-meta>
</file>